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ableColumn5" style:family="table-column">
      <style:table-column-properties style:column-width="0.4402in"/>
    </style:style>
    <style:style style:name="TableColumn6" style:family="table-column">
      <style:table-column-properties style:column-width="1.2298in"/>
    </style:style>
    <style:style style:name="TableColumn7" style:family="table-column">
      <style:table-column-properties style:column-width="4.622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list-style-name="LFO3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/>
    </style:style>
  </office:automatic-styles>
  <office:body>
    <office:text text:use-soft-page-breaks="true">
      <text:p text:style-name="P1">Harmonogram postępowania habilitacyjnego dr<text:s/>Anny Grudniak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Data</text:p>
          </table:table-cell>
          <table:table-cell table:style-name="TableCell13">
            <text:p text:style-name="P14">Harmonogram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21.06.2018</text:p>
          </table:table-cell>
          <table:table-cell table:style-name="TableCell20">
            <text:p text:style-name="P21">Wniosek dr Anny Grudniak o przeprowadzenie<text:s/>postępowania habilitacyjnego w dziedzinie nauk biologicznych,<text:s/>dyscyplinie biologia. Wskazanie Wydziału Biologii UW jako jednostki organizacyjnej do przeprowadzenia postępowania habilitacyjnego.<text:s/>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21.06.2018</text:p>
          </table:table-cell>
          <table:table-cell table:style-name="TableCell27">
            <text:p text:style-name="P28">Wszczęcie postępowania habilitacyjnego dr Anny Grudniak<text:s/>przez Centralną<text:s/>Komisję<text:s/>do Spraw Stopni i Tytułów.<text:s/>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24.09.2018</text:p>
          </table:table-cell>
          <table:table-cell table:style-name="TableCell34">
            <text:p text:style-name="P35">Uchwała Rady Wydziału Biologii Uniwersytetu Warszawskiego wyznaczająca trzech członków Komisji Habilitacyjnej:<text:s/></text:p>
            <text:p text:style-name="P36"><text:span text:style-name="T37">Dr hab. Ewa Laskowska – R</text:span><text:span text:style-name="T38">ecenzent</text:span></text:p>
            <text:p text:style-name="P39"><text:span text:style-name="T40">Dr hab.<text:s/></text:span><text:span text:style-name="T41">Agata<text:s/></text:span><text:span text:style-name="T42">Krawczyk-Balska – Członek K</text:span><text:span text:style-name="T43">omisji</text:span><text:span text:style-name="T44"><text:tab/></text:span></text:p>
            <text:p text:style-name="P45"><text:span text:style-name="T46">Dr hab. Adrianna Raczkowska – Sekretarz K</text:span><text:span text:style-name="T47">omisji</text:span>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05.11.2018</text:p>
          </table:table-cell>
          <table:table-cell table:style-name="TableCell53">
            <text:p text:style-name="P54">Powołanie przez Centralną<text:s/>Komisję<text:s/>do Spraw Stopni i Tytułów, Komisji Habilitacyjnej w składzie:<text:s/></text:p>
            <text:list text:style-name="LFO3" text:continue-numbering="true">
              <text:list-item>
                <text:p text:style-name="P55"><text:span text:style-name="T56">Przewodniczący Komisji -<text:s/></text:span><text:span text:style-name="T57">prof. dr hab. Jerzy Długoński (Uniwersytet Łódzki)</text:span></text:p>
              </text:list-item>
              <text:list-item>
                <text:p text:style-name="P58">Sekretarz Komisji - dr hab. Adrianna Raczkowska (Uniwersytet Warszawski)<text:bookmark-start text:name="OLE_LINK1"/></text:p>
              </text:list-item>
              <text:list-item>
                <text:p text:style-name="P59">Recenzent - prof. dr hab. Grażyna Jagura-Burdzy<text:s/>(Instytut Biochemii i Biofizyki Polskiej Akademii Nauk w Warszawie)</text:p>
              </text:list-item>
              <text:list-item>
                <text:p text:style-name="P60">Recenzent - prof. dr hab. Adam Jaworski (Społeczna Akademia Nauk w Łodzi)<text:tab/></text:p>
              </text:list-item>
              <text:list-item>
                <text:p text:style-name="P61">Recenzent - dr hab. Ewa Laskowska<text:s/>(Uniwersytet Gdańs<text:bookmark-end text:name="OLE_LINK1"/>ki)</text:p>
              </text:list-item>
              <text:list-item>
                <text:p text:style-name="P62">Członek Komisji - dr hab. Dagmara<text:s/>Jakimowicz (Uniwersytet Wrocławski)<text:tab/></text:p>
              </text:list-item>
              <text:list-item>
                <text:p text:style-name="P63">Członek Komisji - dr hab. Agata Krawczyk-Balska (Uniwersytet Warszawski)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17.12.2018</text:p>
          </table:table-cell>
          <table:table-cell table:style-name="TableCell69">
            <text:p text:style-name="P70">Termin nadesłania recenzji wynikający z ustawy o stopniach naukowych i tytule naukowym (do 6 tygodni od dnia powołania Komisji)<text:s/>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02.01.2019</text:p>
          </table:table-cell>
          <table:table-cell table:style-name="TableCell76">
            <text:p text:style-name="P77">Otrzymanie kompletu recenzji i przesłanie ich do wszystkich Członków Komisji<text:s/></text:p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09.01.2019</text:p>
          </table:table-cell>
          <table:table-cell table:style-name="TableCell83">
            <text:p text:style-name="P84">Posiedzenie Komisji Habilitacyjnej i głosowanie uchwały nad wnioskiem<text:s/>dr Anny Grudniak<text:s/>o nadanie stopnia naukowego doktora<text:s/>habilitowanego<text:s/>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21.01.2019</text:p>
          </table:table-cell>
          <table:table-cell table:style-name="TableCell90">
            <text:p text:style-name="P91">Przedstawienie Radzie Wydziału Biologii Uniwersytetu Warszawskiego Uchwały Komisji Habilitacyjnej zawierającej opinię<text:s/>w sprawie nadania stopnia doktora habilitowanego dr Annie Grudniak.<text:s/>Głosowanie tajne nad powyższą<text:s/>Uchwałą.<text:s/></text:p>
            <text:p text:style-name="P92"/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na Raczkowska</meta:initial-creator>
    <dc:creator>Adrianna Raczkowska</dc:creator>
    <meta:creation-date>2019-01-02T10:37:00Z</meta:creation-date>
    <dc:date>2019-01-02T11:17:00Z</dc:date>
    <meta:print-date>2019-01-02T11:06:00Z</meta:print-date>
    <meta:template xlink:href="Normal" xlink:type="simple"/>
    <meta:editing-cycles>4</meta:editing-cycles>
    <meta:editing-duration>PT2400S</meta:editing-duration>
    <meta:document-statistic meta:page-count="1" meta:paragraph-count="3" meta:word-count="286" meta:character-count="2001" meta:row-count="14" meta:non-whitespace-character-count="1718"/>
  </office:meta>
</office:document-meta>
</file>